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9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1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2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3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4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19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20" style:parent-style-name="Normálny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Volebné okrsky v obci Martovce</text:p>
      <text:p text:style-name="P4"/>
      <text:p text:style-name="P5"/>
      <text:p text:style-name="P6">Volebný okrsok č. 1</text:p>
      <text:p text:style-name="P7"/>
      <text:p text:style-name="P8">Budova Obecného úradu , Martovce č. 14</text:p>
      <text:p text:style-name="P9">Miestnosť : <text:s text:c="2"/>Knižnic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style:vertical-align="auto" fo:margin-bottom="0in"/>
      <style:text-properties style:font-name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style:vertical-align="auto" fo:margin-bottom="0in"/>
      <style:text-properties style:font-name="Times New Roman" fo:font-size="12pt" style:font-size-asian="12pt" style:font-size-complex="10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style:vertical-align="auto" fo:margin-bottom="0in"/>
      <style:text-properties style:font-name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margin-bottom="0in"/>
      <style:text-properties fo:hyphenate="false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dpis1Char" style:display-name="Nadpis 1 Char" style:family="text" style:parent-style-name="Predvolenépísmoodseku">
      <style:text-properties style:font-name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Predvolenépísmoodseku">
      <style:text-properties style:font-name="Times New Roman" fo:font-size="12pt" style:font-size-asian="12pt" style:font-size-complex="10pt"/>
    </style:style>
    <style:style style:name="Nadpis3Char" style:display-name="Nadpis 3 Char" style:family="text" style:parent-style-name="Predvolenépísmoodseku">
      <style:text-properties style:font-name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text-underline-color="font-color"/>
    </style:style>
    <style:style style:name="Obyčajnýtext" style:display-name="Obyčajný text" style:family="paragraph" style:parent-style-name="Normálny">
      <style:paragraph-properties style:vertical-align="auto" fo:margin-bottom="0in"/>
      <style:text-properties style:font-name-asian="Calibri" style:font-size-complex="10.5pt" style:language-asian="en" style:country-asian="US" fo:hyphenate="true"/>
    </style:style>
    <style:style style:name="ObyčajnýtextChar" style:display-name="Obyčajný text Char" style:family="text" style:parent-style-name="Predvolenépísmoodseku">
      <style:text-properties style:font-name-asian="Calibri" style:font-name-complex="Times New Roman" style:font-size-complex="10.5pt" style:language-asian="en" style:country-asian="US"/>
    </style:style>
    <style:style style:name="PredformátovanéHTML" style:display-name="Predformátované HTML" style:family="paragraph" style:parent-style-name="Normálny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 fo:font-size="10pt" style:font-size-asian="10pt" style:font-size-complex="10pt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ZTOREK Silvia</meta:initial-creator>
    <dc:creator>PASZTOREK Silvia</dc:creator>
    <meta:creation-date>2024-02-02T10:22:00Z</meta:creation-date>
    <dc:date>2024-02-02T10:35:00Z</dc:date>
    <meta:print-date>2023-12-18T15:1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9" meta:character-count="128" meta:row-count="1" meta:non-whitespace-character-count="110"/>
  </office:meta>
</office:document-meta>
</file>